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a92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fo:font-weight="bold" officeooo:rsid="0013a92c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132c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15</text:span><text:span text:style-name="T6"> de </text:span><text:span text:style-name="T8">octu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012 SFM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10">La Cámara de Diputados solicita el Poder Ejecutivo que a través de los organismos correspondientes proceda a efectuar los aportes necesarios y suficientes para reparar el Convento San Francisco de la Ciudad de Santa Fe, Departamento La Capital, y garantizar el mantenimiento de las instalaciones y documentos, obras, cuadros etc. preservando de esta forma el patrimonio cultural tan caro a los sentimientos de los santafesino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33:24.719871642</dc:date>
    <meta:print-date>2015-10-14T10:32:08.10041619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2" meta:character-count="852" meta:non-whitespace-character-count="721"/>
    <meta:user-defined meta:name="Información 1"/>
    <meta:user-defined meta:name="Información 2"/>
    <meta:user-defined meta:name="Información 3"/>
    <meta:user-defined meta:name="Información 4"/>
  </office:meta>
</office:document-meta>
</file>